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language="ru" fo:country="RU" officeooo:rsid="00194280" officeooo:paragraph-rsid="00194280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Text_20_body">
      <style:text-properties fo:font-size="16pt" fo:language="ru" fo:country="RU" officeooo:rsid="00194280" officeooo:paragraph-rsid="00194280" style:font-size-asian="16pt" style:font-size-complex="16pt"/>
    </style:style>
    <style:style style:name="P5" style:family="paragraph" style:parent-style-name="Text_20_body">
      <style:text-properties fo:font-size="16pt" fo:language="ru" fo:country="RU" officeooo:rsid="001aa057" officeooo:paragraph-rsid="001aa057" style:font-size-asian="16pt" style:font-size-complex="16pt"/>
    </style:style>
    <style:style style:name="P6" style:family="paragraph" style:parent-style-name="Text_20_body">
      <style:text-properties fo:font-size="16pt" fo:language="ru" fo:country="RU" fo:font-weight="bold" officeooo:rsid="001aa057" officeooo:paragraph-rsid="001aa057" style:font-size-asian="16pt" style:font-weight-asian="bold" style:font-size-complex="16pt" style:font-weight-complex="bold"/>
    </style:style>
    <style:style style:name="P7" style:family="paragraph" style:parent-style-name="Text_20_body">
      <style:text-properties fo:font-size="16pt" fo:language="ru" fo:country="RU" fo:font-weight="bold" officeooo:rsid="001ad8d5" officeooo:paragraph-rsid="001ad8d5" style:font-size-asian="16pt" style:font-weight-asian="bold" style:font-size-complex="16pt" style:font-weight-complex="bold"/>
    </style:style>
    <style:style style:name="P8" style:family="paragraph" style:parent-style-name="Text_20_body">
      <style:text-properties fo:font-size="16pt" fo:language="ru" fo:country="RU" fo:font-weight="bold" officeooo:rsid="00194280" officeooo:paragraph-rsid="00194280" style:font-size-asian="16pt" style:font-weight-asian="bold" style:font-size-complex="16pt" style:font-weight-complex="bold"/>
    </style:style>
    <style:style style:name="P9" style:family="paragraph" style:parent-style-name="Text_20_body">
      <style:text-properties fo:font-size="16pt" style:font-size-asian="16pt" style:font-size-complex="16pt"/>
    </style:style>
    <style:style style:name="P10" style:family="paragraph" style:parent-style-name="Text_20_body">
      <style:text-properties fo:font-size="16pt" fo:font-weight="bold" officeooo:rsid="00194280" officeooo:paragraph-rsid="00194280" style:font-size-asian="16pt" style:font-weight-asian="bold" style:font-size-complex="16pt" style:font-weight-complex="bold"/>
    </style:style>
    <style:style style:name="P11" style:family="paragraph" style:parent-style-name="Text_20_body">
      <style:text-properties fo:font-size="16pt" fo:font-weight="bold" officeooo:rsid="00194280" officeooo:paragraph-rsid="001aa057" style:font-size-asian="16pt" style:font-weight-asian="bold" style:font-size-complex="16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officeooo:rsid="00193c6e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officeooo:rsid="00193c6e"/>
    </style:style>
    <style:style style:name="T5" style:family="text">
      <style:text-properties fo:language="ru" fo:country="RU" officeooo:rsid="00194280"/>
    </style:style>
    <style:style style:name="T6" style:family="text">
      <style:text-properties fo:language="ru" fo:country="RU" officeooo:rsid="001aa057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style="italic" style:font-size-asian="16pt" style:font-size-complex="16pt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Организация доступной, мобильной, безопасной, трансформируемой РППС в ДОО: поиск путей решения и находки</text:h>
      <text:p text:style-name="P2"/>
      <text:p text:style-name="Text_20_body"><text:span text:style-name="Strong_20_Emphasis"><text:span text:style-name="T7"/></text:span></text:p>
      <text:p text:style-name="P7">ПЕНЬКОВА З.В.</text:p>
      <text:p text:style-name="P9">Вопрос организации предметно-пространственной развивающей среды в ДОУ на сегодняшний день стоит особо актуально. Это связано с введением нового Федерального государственного образовательного стандарта (ФГОС) к структуре основной общеобразовательной программы дошкольного образования.</text:p>
      <text:p text:style-name="P4"><text:span text:style-name="T9">МЕДВЕДЕВА Т.Н.</text:span>:</text:p>
      <text:p text:style-name="P9">Предметная среда оказывает на ребенка определенное воздействие уже с первых минут его жизни. Важно, чтобы она стала развивающей, т. е. обеспечивала формирование активной самостоятельности ребенка в деятельности. Она создает для ребенка условия творческого, познавательного, эстетического развития. При правильной организации предметно-пространственной среды ребенок чувствует уверенность в себе, проявляет самостоятельность, творчество.</text:p>
      <text:p text:style-name="Text_20_body"><text:span text:style-name="Strong_20_Emphasis"><text:span text:style-name="T7">Елизавета Ивановна Тихеева</text:span></text:span><text:span text:style-name="T7"> — известный российский педагог говорила: </text:span><text:span text:style-name="T8">«Нет такой стороны воспитания, на которую обстановка не оказывала бы влияние, нет способности, которая находилась бы в прямой зависимости от непосредственно окружающего ребёнка конкретного мира. Тот, кому удастся создать такую обстановку, облегчит свой труд в высшей степени. Среди неё ребёнок будет жить – развиваться собственно самодовлеющей жизнью, его духовный рост будет совершенствоваться из самого себя, от природы…»</text:span></text:p>
      <text:p text:style-name="P7">ПЕНЬКОВА З.В.</text:p>
      <text:p text:style-name="P9">Вопрос создания предметно-пространственной среды для нашего дошкольного учреждения является не менее важным и актуальным. <text:s/>Развивающая предметно-пространственная среда должна быть:</text:p>
      <text:p text:style-name="P9">1. содержательно насыщенной;</text:p>
      <text:p text:style-name="P9"><text:soft-page-break/>2. трансформируемой;</text:p>
      <text:p text:style-name="P9">3. полифункциональной;</text:p>
      <text:p text:style-name="P9">4. вариативной;</text:p>
      <text:p text:style-name="P9">5. доступной;</text:p>
      <text:p text:style-name="P9">6. безопасной.</text:p>
      <text:p text:style-name="P8">МЕДВЕДЕВА Т.Н.:</text:p>
      <text:p text:style-name="P9">Мы выделили принципы построения РППС с учетом возрастных особенностей детей:</text:p>
      <text:p text:style-name="P9">РППС в младшем дошкольном возрасте</text:p>
      <text:p text:style-name="P9">• Для детей этого возраста – достаточно большое пространство в группе для удовлетворения потребности в двигательной активности. </text:p>
      <text:p text:style-name="P9">• При создании развивающего пространства в групповом помещении необходимо учитывать ведущую роль игровой деятельности в развитии.</text:p>
      <text:p text:style-name="P9">• Обогащение сенсорного опыта детей.</text:p>
      <text:p text:style-name="P7">ПЕНЬКОВА З.В.</text:p>
      <text:p text:style-name="P9">РППС в среднем дошкольном возрасте</text:p>
      <text:p text:style-name="P9">• Организация жизни и воспитание детей пятого года жизни направлены на дальнейшее развитие коммуникативных навыков.</text:p>
      <text:p text:style-name="P9">• Предметно-развивающая среда группы организуется с учётом возможностей для детей играть и заниматься отдельными подгруппами. Этот возраст – пик развития сюжетно-ролевой игры. Ребенку необходим развернутый центр сюжетно-ролевых игр с яркими особенностями атрибутов, дети стремятся быть похожими на взрослых, быть такими же важными и большими</text:p>
      <text:p text:style-name="P9">• Необходимо предусмотреть место для временного уединения дошкольника, где он может подумать, помечтать</text:p>
      <text:p text:style-name="P8">МЕДВЕДЕВА Т.Н.:</text:p>
      <text:p text:style-name="P9">РППС в старшем дошкольном возрасте</text:p>
      <text:p text:style-name="P9">• В старшем дошкольном возрасте происходит интенсивное развитие интеллектуальной, нравственно-волевой и эмоциональной сфер личности. У детей изменяется психологическая позиция: они впервые начинают ощущать себя старшими среди других детей в детском саду. <text:soft-page-break/>Воспитатель помогает дошкольникам понять это новое положение.</text:p>
      <text:p text:style-name="P9">• Предметно-развивающая среда организуется так, чтобы каждый ребёнок имел возможность заниматься любимым делом. Размещение оборудования по секторам позволяет детям объединиться подгруппами по общим интересам (конструирование, рисование, ручной труд, театрально-игровая деятельность, экспериментирование). Обязательными в оборудовании являются материалы, активизирующие познавательную деятельность, развивающие игры, технические устройства и игрушки и т. д. Широко используются материалы, побуждающие детей к освоению грамоты.</text:p>
      <text:p text:style-name="P9"/>
      <text:p text:style-name="P9"><text:span text:style-name="T5">Мы</text:span> не буд<text:span text:style-name="T5">ем</text:span> полностью описывать среду наших групп. Останов<text:span text:style-name="T5">имся</text:span> лишь на некоторых ее элементах с учетом требований. </text:p>
      <text:p text:style-name="P7">ПЕНЬКОВА З.В.</text:p>
      <text:p text:style-name="P9">Полифункциональность возможность разнообразного использования различных составляющих предметной среды, например детской мебели, матов, мягких модулей, ширм и т. д. </text:p>
      <text:p text:style-name="P10">(<text:span text:style-name="T3">демонстрация разных вариантов сборки мягких модулей для разных целей)</text:span></text:p>
      <text:p text:style-name="P8">МЕДВЕДЕВА Т.Н.:</text:p>
      <text:p text:style-name="P9"><text:span text:style-name="T1">Ширмы</text:span> – этот модуль используется уже давно в практике ДОУ. Но, в основном, для театрализованных игр. Наши ширмы используются детьми для разнообразных сюжетно-ролевых игр. Съемные карманы, полотнища определяют сюжет новой игры.</text:p>
      <text:p text:style-name="P10">(<text:span text:style-name="T3">демонстрация театрализованной игры «Пусть меня научат», куклы Би-ба-бо, ширма)</text:span></text:p>
      <text:p text:style-name="P7">ПЕНЬКОВА З.В.</text:p>
      <text:p text:style-name="P9"><text:span text:style-name="T1">Столы-домики. </text:span>Все мы знаем, что дети любят устраивать игры в «домике» под столом. Эта ситуация известна всем мамам. И мы не упустили такую возможность – создать игровое пространство, как дома.</text:p>
      <text:p text:style-name="P8">МЕДВЕДЕВА Т.Н.:</text:p>
      <text:p text:style-name="P9">Трансформируемость предметно-пространственной среды подразумевает возможность её изменения в зависимости от образовательной ситуации.</text:p>
      <text:p text:style-name="P9"><text:soft-page-break/><text:span text:style-name="T2">\</text:span><text:span text:style-name="T4">К</text:span><text:span text:style-name="T1">овровые панно по дорожному движению</text:span> позволяют трансформировать среду группы от желания детей.</text:p>
      <text:p text:style-name="P10">(<text:span text:style-name="T3">демонстрация </text:span><text:span text:style-name="T6">дидактической</text:span><text:span text:style-name="T3"> игры «</text:span><text:span text:style-name="T6">Правила дорожные знать каждому положено</text:span><text:span text:style-name="T3">», </text:span><text:span text:style-name="T6">с помощью коврового панно «Зебра» и костюма «Светофор»</text:span><text:span text:style-name="T3">)</text:span></text:p>
      <text:p text:style-name="P9"><text:span text:style-name="T4">М</text:span><text:span text:style-name="T1">ольберты</text:span> можно использовать в разнообразной деятельности (обучение на занятиях, индивидуальная работа, творческая индивидуальная деятельность детей).</text:p>
      <text:p text:style-name="P7">ПЕНЬКОВА З.В.</text:p>
      <text:p text:style-name="P9"><text:span text:style-name="T1">Макеты-трансформеры</text:span> позволяют моделировать пространство группы. Данные макеты не занимают много места в группе, если они не нужны в данный момент. Сборная конструкция легко помещается в углу группы за шкафом.</text:p>
      <text:p text:style-name="P11">(<text:span text:style-name="T3">демонстрация </text:span><text:span text:style-name="T6">словесно-ролевой</text:span><text:span text:style-name="T3"> игры «</text:span><text:span text:style-name="T6">Магазин</text:span><text:span text:style-name="T3">» </text:span><text:span text:style-name="T6">с помощью «банковского терминала», игр по теме «Транспорт» с помощью чехлов и костюмов</text:span><text:span text:style-name="T3">)</text:span></text:p>
      <text:p text:style-name="P8">МЕДВЕДЕВА Т.Н.:</text:p>
      <text:p text:style-name="P9">Вариативность среды предполагает:</text:p>
      <text:p text:style-name="P9">наличие различных пространств (для игры, конструирования, уединения и пр., а также разнообразных материалов, игр, игрушек и оборудования, обеспечивающих свободный выбор детей;</text:p>
      <text:p text:style-name="P9">периодическую сменяемость игрового материала, появление новых предметов, стимулирующих игровую, двигательную, познавательную и исследовательскую активность детей.</text:p>
      <text:p text:style-name="P6"/>
      <text:p text:style-name="P7">ПЕНЬКОВА З.В.</text:p>
      <text:p text:style-name="P9">Так же в каждой группе есть <text:span text:style-name="T1">уголок уединения.</text:span></text:p>
      <text:p text:style-name="P9">Одним из главных требований к развивающей среде детского сада является доступность. Все игровые материалы, пособия находятся в свободном доступе для детей. В каждой группе есть свой порядок и внутренние правила использования того или иного материала или пособия. Конечно, очень важно не только сделать всё доступным, но и помочь детям правильно и рационально это использовать.</text:p>
      <text:p text:style-name="P8"/>
      <text:p text:style-name="P8"><text:soft-page-break/>МЕДВЕДЕВА Т.Н.:</text:p>
      <text:p text:style-name="P5">Рефлексия. Моделирование.</text:p>
      <text:p text:style-name="P6">«Цветок здоровья»</text:p>
      <text:p text:style-name="P9">В заключении хочется сказать, что нам ещё много предстоит сделать, усовершенствовать, изучить… Какие хорошие глаголы - они стимулируют к мечтам, к действиям, к цели. А она у нас одна – здоровый, счастливый талантливый ребёнок, которого мы должны отправить по новым ступеням образования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1.4.2$Windows_x86 LibreOffice_project/0a0440ccc0227ad9829de5f46be37cfb6edcf72</meta:generator>
    <dc:date>2020-01-26T09:44:47.786000000</dc:date>
    <meta:print-date>2020-01-26T09:43:05.729000000</meta:print-date>
    <meta:document-statistic meta:table-count="0" meta:image-count="0" meta:object-count="0" meta:page-count="5" meta:paragraph-count="57" meta:word-count="801" meta:character-count="6488" meta:non-whitespace-character-count="5733"/>
    <meta:user-defined meta:name="Info 1"/>
    <meta:user-defined meta:name="Info 2"/>
    <meta:user-defined meta:name="Info 3"/>
    <meta:user-defined meta:name="Info 4"/>
  </office:meta>
</office:document-meta>
</file>